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CIDFont+F1" style:font-name-complex="CIDFont+F1" fo:font-weight="bold" style:font-weight-asian="bold" style:font-weight-complex="bold"/>
    </style:style>
    <style:style style:name="P2" style:parent-style-name="Normalny" style:family="paragraph">
      <style:paragraph-properties style:text-autospace="none" fo:margin-bottom="0in" fo:line-height="100%"/>
    </style:style>
    <style:style style:name="T3" style:parent-style-name="Domyślnaczcionkaakapitu" style:family="text">
      <style:text-properties style:font-name="CIDFont+F1" style:font-name-complex="CIDFont+F1"/>
    </style:style>
    <style:style style:name="T4" style:parent-style-name="Domyślnaczcionkaakapitu" style:family="text">
      <style:text-properties style:font-name="CIDFont+F1" style:font-name-complex="CIDFont+F1" fo:font-weight="bold" style:font-weight-asian="bold" style:font-weight-complex="bold"/>
    </style:style>
    <style:style style:name="T5" style:parent-style-name="Domyślnaczcionkaakapitu" style:family="text">
      <style:text-properties style:font-name="CIDFont+F1" style:font-name-complex="CIDFont+F1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="CIDFont+F1" style:font-name-complex="CIDFont+F1"/>
    </style:style>
    <style:style style:name="T8" style:parent-style-name="Domyślnaczcionkaakapitu" style:family="text">
      <style:text-properties style:font-name="CIDFont+F2" style:font-name-complex="CIDFont+F2" fo:font-weight="bold" style:font-weight-asian="bold" style:font-weight-complex="bold"/>
    </style:style>
    <style:style style:name="T9" style:parent-style-name="Domyślnaczcionkaakapitu" style:family="text">
      <style:text-properties style:font-name="CIDFont+F2" style:font-name-complex="CIDFont+F2"/>
    </style:style>
    <style:style style:name="T10" style:parent-style-name="Domyślnaczcionkaakapitu" style:family="text">
      <style:text-properties style:font-name="CIDFont+F1" style:font-name-complex="CIDFont+F1"/>
    </style:style>
    <style:style style:name="P11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CIDFont+F1" style:font-name-complex="CIDFont+F1"/>
    </style:style>
    <style:style style:name="T14" style:parent-style-name="Domyślnaczcionkaakapitu" style:family="text">
      <style:text-properties style:font-name="CIDFont+F1" style:font-name-complex="CIDFont+F1"/>
    </style:style>
    <style:style style:name="T15" style:parent-style-name="Domyślnaczcionkaakapitu" style:family="text">
      <style:text-properties style:font-name="CIDFont+F1" style:font-name-complex="CIDFont+F1" fo:font-weight="bold" style:font-weight-asian="bold" style:font-weight-complex="bold"/>
    </style:style>
    <style:style style:name="T16" style:parent-style-name="Domyślnaczcionkaakapitu" style:family="text">
      <style:text-properties style:font-name="CIDFont+F1" style:font-name-complex="CIDFont+F1"/>
    </style:style>
    <style:style style:name="T17" style:parent-style-name="Domyślnaczcionkaakapitu" style:family="text">
      <style:text-properties style:font-name="CIDFont+F1" style:font-name-complex="CIDFont+F1" fo:font-weight="bold" style:font-weight-asian="bold" style:font-weight-complex="bold"/>
    </style:style>
    <style:style style:name="P18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19" style:parent-style-name="Normalny" style:family="paragraph">
      <style:paragraph-properties style:text-autospace="none" fo:margin-bottom="0in" fo:line-height="100%"/>
    </style:style>
    <style:style style:name="T20" style:parent-style-name="Domyślnaczcionkaakapitu" style:family="text">
      <style:text-properties style:font-name="CIDFont+F1" style:font-name-complex="CIDFont+F1"/>
    </style:style>
    <style:style style:name="T21" style:parent-style-name="Domyślnaczcionkaakapitu" style:family="text">
      <style:text-properties style:font-name="CIDFont+F1" style:font-name-complex="CIDFont+F1" fo:font-weight="bold" style:font-weight-asian="bold" style:font-weight-complex="bold"/>
    </style:style>
    <style:style style:name="T22" style:parent-style-name="Domyślnaczcionkaakapitu" style:family="text">
      <style:text-properties style:font-name="CIDFont+F1" style:font-name-complex="CIDFont+F1" fo:font-weight="bold" style:font-weight-asian="bold" style:font-weight-complex="bold"/>
    </style:style>
    <style:style style:name="P23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24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25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26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27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28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29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0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1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CIDFont+F1" style:font-name-complex="CIDFont+F1"/>
    </style:style>
    <style:style style:name="T34" style:parent-style-name="Domyślnaczcionkaakapitu" style:family="text">
      <style:text-properties style:font-name="CIDFont+F1" style:font-name-complex="CIDFont+F1"/>
    </style:style>
    <style:style style:name="T35" style:parent-style-name="Domyślnaczcionkaakapitu" style:family="text">
      <style:text-properties style:font-name="CIDFont+F1" style:font-name-complex="CIDFont+F1" fo:font-weight="bold" style:font-weight-asian="bold" style:font-weight-complex="bold"/>
    </style:style>
    <style:style style:name="P36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7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8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9" style:parent-style-name="Normalny" style:family="paragraph">
      <style:paragraph-properties style:text-autospace="none" fo:margin-bottom="0in" fo:line-height="100%"/>
    </style:style>
    <style:style style:name="T40" style:parent-style-name="Domyślnaczcionkaakapitu" style:family="text">
      <style:text-properties style:font-name="CIDFont+F1" style:font-name-complex="CIDFont+F1"/>
    </style:style>
    <style:style style:name="T41" style:parent-style-name="Domyślnaczcionkaakapitu" style:family="text">
      <style:text-properties style:font-name="CIDFont+F2" style:font-name-complex="CIDFont+F2" fo:font-weight="bold" style:font-weight-asian="bold" style:font-weight-complex="bold"/>
    </style:style>
    <style:style style:name="P42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43" style:parent-style-name="Normalny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CIDFont+F1" style:font-name-complex="CIDFont+F1"/>
    </style:style>
    <style:style style:name="T45" style:parent-style-name="Domyślnaczcionkaakapitu" style:family="text">
      <style:text-properties style:font-name="CIDFont+F2" style:font-name-complex="CIDFont+F2" fo:font-weight="bold" style:font-weight-asian="bold" style:font-weight-complex="bold"/>
    </style:style>
    <style:style style:name="T46" style:parent-style-name="Domyślnaczcionkaakapitu" style:family="text">
      <style:text-properties style:font-name="CIDFont+F2" style:font-name-complex="CIDFont+F2"/>
    </style:style>
    <style:style style:name="T47" style:parent-style-name="Domyślnaczcionkaakapitu" style:family="text">
      <style:text-properties style:font-name="CIDFont+F1" style:font-name-complex="CIDFont+F1"/>
    </style:style>
    <style:style style:name="T48" style:parent-style-name="Domyślnaczcionkaakapitu" style:family="text">
      <style:text-properties style:font-name="CIDFont+F1" style:font-name-complex="CIDFont+F1" fo:font-weight="bold" style:font-weight-asian="bold" style:font-weight-complex="bold"/>
    </style:style>
    <style:style style:name="P49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0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1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2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3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4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5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6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7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8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9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0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1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2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3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4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5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6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7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8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9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0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1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2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3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4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5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6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7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8" style:parent-style-name="Normalny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79" style:parent-style-name="Normalny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80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1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2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3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4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5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6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7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8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9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90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91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92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93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94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95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96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97" style:parent-style-name="Normalny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98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99" style:parent-style-name="Normalny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100" style:parent-style-name="Domyślnaczcionkaakapitu" style:family="text">
      <style:text-properties style:font-name="CIDFont+F1" style:font-name-complex="CIDFont+F1"/>
    </style:style>
  </office:automatic-styles>
  <office:body>
    <office:text text:use-soft-page-breaks="true">
      <text:p text:style-name="P1">Sprzęt - lista</text:p>
      <text:p text:style-name="P2"><text:span text:style-name="T3">1. Komputer MSI<text:s/></text:span><text:span text:style-name="T4">(zasilacz)</text:span><text:span text:style-name="T5"><text:s/>z Vmix (Pro jeśli są w planie prezentacje)</text:span></text:p>
      <text:p text:style-name="P6"><text:span text:style-name="T7">2. JTS<text:s/></text:span><text:span text:style-name="T8">(kabel zasilający</text:span><text:span text:style-name="T9">)<text:s/></text:span><text:span text:style-name="T10">z co najmniej 3 mikrofonami (ewentualnie ustalić czy klient potrzebuje</text:span></text:p>
      <text:p text:style-name="P11">więcej)</text:p>
      <text:p text:style-name="P12"><text:span text:style-name="T13">3. przedłużacz JTS - duże sale wymagają żeby<text:s/></text:span><text:span text:style-name="T14">zabrać, najczęściej jeden</text:span><text:span text:style-name="T15"><text:s/>5m</text:span><text:span text:style-name="T16"><text:s/>i jeden<text:s/></text:span><text:span text:style-name="T17">10m</text:span></text:p>
      <text:p text:style-name="P18">4. Kamera z pilotem</text:p>
      <text:p text:style-name="P19"><text:span text:style-name="T20">5. Statyw<text:s/></text:span><text:span text:style-name="T21">(</text:span><text:span text:style-name="T22">z nakładką do mocowania kamery)</text:span></text:p>
      <text:p text:style-name="P23">6. Skrętka długa (20m)</text:p>
      <text:p text:style-name="P24">7. skrętki krótkie 1m - 5 szt</text:p>
      <text:p text:style-name="P25">8. skrętki średnie 2 szt - 2m</text:p>
      <text:p text:style-name="P26">9. Router POE</text:p>
      <text:p text:style-name="P27">10. Switch POE (przydatny gdy z różnych powodów router powoduje konflikt sieciowy)</text:p>
      <text:p text:style-name="P28">11. Router LTE (rezerwowy internet w razie problemów z netem na miejscu)</text:p>
      <text:p text:style-name="P29">12. kabel<text:s/>1xjack &lt;-&gt;<text:s/>3<text:s/>cinch<text:s/>+ karta soundblaster<text:s/>do połączenie dwustronnego Komp-Jts</text:p>
      <text:p text:style-name="P30">13. kabel jack<text:s/>(poczwórny wtyk) &lt;-&gt; cinch do połączenia telefonu z JTS</text:p>
      <text:p text:style-name="P31">14.<text:s/>telefon z kartą sim</text:p>
      <text:p text:style-name="P32"><text:span text:style-name="T33">15. tablety dla prezydium do podglądu wyników - 2 szt lub więcej</text:span><text:span text:style-name="T34"><text:s/></text:span><text:span text:style-name="T35">(naładowane)</text:span></text:p>
      <text:p text:style-name="P36">16. (opcja)<text:s/>smartfony dla uczestników głosowań - sprawdzić jakie były ustalenia i zabrać naładowane</text:p>
      <text:p text:style-name="P37">duże Redmi</text:p>
      <text:p text:style-name="P38">17. Acces Point - AP zasilany z POE</text:p>
      <text:p text:style-name="P39"><text:span text:style-name="T40">18. głośnik<text:s/></text:span><text:span text:style-name="T41">(kabel zasilający)</text:span></text:p>
      <text:p text:style-name="P42">19. kabel do głośnika jack -<text:s/>jack</text:p>
      <text:p text:style-name="P43"><text:span text:style-name="T44">20. drukarka<text:s/></text:span><text:span text:style-name="T45">(przewód zasilający i usb)</text:span><text:span text:style-name="T46"><text:s/></text:span><text:span text:style-name="T47">i</text:span><text:span text:style-name="T48"><text:s/>papier</text:span></text:p>
      <text:p text:style-name="P49">21. sprawdzić zasilacze i kable zasilające do wszystkiego</text:p>
      <text:p text:style-name="P50">22. przygotować vmix i zopisać sobie roboczy preset na wyjazd</text:p>
      <text:p text:style-name="P51">23.<text:s/>listwa zasilająca</text:p>
      <text:p text:style-name="P52">24. Taśma szara (przyklejenie przewodów do podłogi, żeby nikt się nie wyjebał)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Czynności na miejscu</text:p>
      <text:p text:style-name="P78">1! najpierw sprawdzić czy działa transmisja, podłączyć sprzęt sieciowy i odpalić na chwilę</text:p>
      <text:p text:style-name="P79">cokolwiek w<text:s/>stream, żeby potwierdzić działanie internetu i sieci</text:p>
      <text:p text:style-name="P80">2. postawić kamerę czujnikiem IR w stronę waszego stanowiska</text:p>
      <text:p text:style-name="P81">3. połączyć kamerę przez poe z routerem/switchem</text:p>
      <text:p text:style-name="P82">4. rozstawić miktofony</text:p>
      <text:p text:style-name="P83">5. podłaczyć komputer do JTS na wejście i wyjście LINE</text:p>
      <text:p text:style-name="P84">6. podłaćzyć telefon do JTS wejście wyjście TEL</text:p>
      <text:p text:style-name="P85">7. Podłaczyć głośnik do jts Recorder out -&gt; aux in w głośniku</text:p>
      <text:p text:style-name="P86">8. Przygotować źródła w vmix (audio, kamera, prezentacje, nakładka, uchwały i inne)</text:p>
      <text:p text:style-name="P87">9. Vmix zawsze w 720p a sam stream w 480p</text:p>
      <text:p text:style-name="P88">10. wykadrować kamerę i zapisać presety kamery na pilocie - przewodniczący, mównica, całe</text:p>
      <text:p text:style-name="P89">prezydium oraz zapytać czy jeszcze jakieś inne widoki</text:p>
      <text:p text:style-name="P90">11. po każdej czynności która jest prawidłowa zapisać zmiany w presecie - w razie nagłego zamknięcia</text:p>
      <text:p text:style-name="P91">programu dzieki temu szybko można wrócić do ostatniej najlepszej konfiguracji</text:p>
      <text:p text:style-name="P92">12. sprawdzić poziomy dźwięku w vmix i działanie mikrofonów</text:p>
      <text:p text:style-name="P93">13. sprawdzić słyszalność rozmówcy zdalnego</text:p>
      <text:p text:style-name="P94">14. na ok 15-20 minut przed rozpoczęciem puśić transmisję z logo klienta i muzyczką</text:p>
      <text:p text:style-name="P95">15. jeśli na 30 minut do startu nie<text:s/>działa miejscowy internet należy przygotować router LTE i działać</text:p>
      <text:p text:style-name="P96">już na nim</text:p>
      <text:p text:style-name="P97">16. NA STARCIE KLIKNAĆ RECORD I NAGRYWAĆ!!!!</text:p>
      <text:p text:style-name="P98">17. zachować skupienie i uważnie wykonywać polecenia przewodniczącego</text:p>
      <text:p text:style-name="P99">18. po zakończeniu kliknąć stop stream , stop record i<text:s/>poprosić o pendrive do zostawienia nagrania</text:p>
      <text:p text:style-name="Normalny"><text:span text:style-name="T100">19. pozbierać tablety i smartfony, spakować się i do do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31</meta:initial-creator>
    <dc:creator>Bartłomiej Tyrakowski</dc:creator>
    <meta:creation-date>2021-06-16T07:30:00Z</meta:creation-date>
    <dc:date>2022-03-24T14:25:00Z</dc:date>
    <meta:print-date>2021-06-16T07:34:00Z</meta:print-date>
    <meta:template xlink:href="Normal" xlink:type="simple"/>
    <meta:editing-cycles>9</meta:editing-cycles>
    <meta:editing-duration>PT2340S</meta:editing-duration>
    <meta:document-statistic meta:page-count="1" meta:paragraph-count="5" meta:word-count="407" meta:character-count="2849" meta:row-count="20" meta:non-whitespace-character-count="2447"/>
  </office:meta>
</office:document-meta>
</file>